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33e6"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style:font-name-complex="Arial"/>
    </style:style>
    <style:style style:name="T8" style:family="text">
      <style:text-properties officeooo:rsid="000c5b44" style:font-name-complex="Arial"/>
    </style:style>
    <style:style style:name="T9" style:family="text">
      <style:text-properties officeooo:rsid="000e33e6"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e33e6" style:font-name-complex="Times New Roman"/>
    </style:style>
    <style:style style:name="T13"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7">, </text:span><text:span text:style-name="T9">8</text:span><text:span text:style-name="T7"> de </text:span><text:span text:style-name="T9">noviembre</text:span><text:span text:style-name="T7"> de 201</text:span><text:span text:style-name="T8">8</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329 CD</text:span>, cuyo texto a continuación se transcribe:</text:p>
      <text:p text:style-name="P9"/>
      <text:p text:style-name="P9"/>
      <text:p text:style-name="P12"><text:span text:style-name="T11">“</text:span><text:span text:style-name="T12">La Cámara de Diputados de la Provincia vería con agrado que el Poder Ejecutivo, por intermedio del organismo que corresponda, gestione en coordinación con la Comuna de Chañar Ladeado, departamento Caseros, la reposición de ejemplares del arbolado público en espacios, delegaciones, y terrenos de propiedad provincial, priorizando especies autóctonas, especialmente “chañares”, en el marco del “Plan de Reordenamiento del Arbolado Público local</text:span><text:span text:style-name="T11">.</text:span><text:span text:style-name="T7">”</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0:05:19.388956396</dc:date>
    <meta:print-date>2016-08-24T11:15:00</meta:print-date>
    <meta:editing-cycles>42</meta:editing-cycles>
    <meta:editing-duration>PT1H4M27S</meta:editing-duration>
    <meta:generator>LibreOffice/5.1.6.2$Linux_X86_64 LibreOffice_project/10m0$Build-2</meta:generator>
    <meta:document-statistic meta:table-count="0" meta:image-count="1" meta:object-count="0" meta:page-count="1" meta:paragraph-count="10" meta:word-count="135" meta:character-count="932" meta:non-whitespace-character-count="779"/>
  </office:meta>
</office:document-meta>
</file>